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1.0576in" style:use-optimal-column-width="false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1437in" style:use-optimal-column-width="false"/>
    </style:style>
    <style:style style:name="TableColumn14" style:family="table-column">
      <style:table-column-properties style:column-width="0.1444in" style:use-optimal-column-width="false"/>
    </style:style>
    <style:style style:name="TableColumn15" style:family="table-column">
      <style:table-column-properties style:column-width="0.8965in" style:use-optimal-column-width="false"/>
    </style:style>
    <style:style style:name="TableColumn16" style:family="table-column">
      <style:table-column-properties style:column-width="0.4194in" style:use-optimal-column-width="false"/>
    </style:style>
    <style:style style:name="TableColumn17" style:family="table-column">
      <style:table-column-properties style:column-width="0.2881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4" style:family="table">
      <style:table-properties style:width="7.1625in" fo:margin-left="0in" table:align="center"/>
    </style:style>
    <style:style style:name="TableRow21" style:family="table-row">
      <style:table-row-properties style:min-row-height="0.4in" style:use-optimal-row-height="false"/>
    </style:style>
    <style:style style:name="TableCell22" style:family="table-cell">
      <style:table-cell-properties fo:border-top="0.0312in solid #244061" fo:border-left="0.0312in solid #244061" fo:border-bottom="0.0104in solid #000000" fo:border-right="0.0104in solid #24406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244061" fo:border-left="0.0104in solid #244061" fo:border-bottom="0.0104in solid #000000" fo:border-right="0.0312in solid #24406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Row26" style:family="table-row">
      <style:table-row-properties style:min-row-height="0.3868in" style:use-optimal-row-height="false"/>
    </style:style>
    <style:style style:name="TableCell27" style:family="table-cell">
      <style:table-cell-properties fo:border-top="0.0104in solid #000000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min-row-height="0.3868in" style:use-optimal-row-height="false"/>
    </style:style>
    <style:style style:name="TableCell36" style:family="table-cell">
      <style:table-cell-properties fo:border-top="0.0104in solid #000000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paragraph-properties fo:margin-left="0.2298in" fo:text-indent="-0.2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TableRow51" style:family="table-row">
      <style:table-row-properties style:min-row-height="0.3847in" style:use-optimal-row-height="false"/>
    </style:style>
    <style:style style:name="TableCell52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-top="0.0104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TableRow56" style:family="table-row">
      <style:table-row-properties style:min-row-height="0.4479in" style:use-optimal-row-height="false"/>
    </style:style>
    <style:style style:name="TableCell57" style:family="table-cell">
      <style:table-cell-properties fo:border-top="0.0104in solid #244061" fo:border-left="0.0312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-top="0.0104in solid #244061" fo:border-left="0.0312in solid #244061" fo:border-bottom="0.0312in solid #1F497D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244061" fo:border-left="0.0069in solid #000000" fo:border-bottom="0.0312in solid #1F497D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04in solid #244061" fo:border-left="0.0069in solid #000000" fo:border-bottom="0.0312in solid #1F497D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244061" fo:border-left="0.0069in solid #000000" fo:border-bottom="0.0312in solid #1F497D" fo:border-right="0.0312in solid #244061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-top="0.0312in solid #1F497D" fo:border-left="none" fo:border-bottom="0.0312in solid #244061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833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0.4104in" style:use-optimal-row-height="false"/>
    </style:style>
    <style:style style:name="TableCell75" style:family="table-cell">
      <style:table-cell-properties fo:border-top="0.0312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312in solid #244061" fo:border-left="0.0104in solid #244061" fo:border-bottom="0.0104in solid #244061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312in solid #244061" fo:border-left="0.0104in solid #000000" fo:border-bottom="0.0104in solid #244061" fo:border-right="0.0104in solid #244061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312in solid #244061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312in solid #244061" fo:border-left="0.0104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312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text-properties style:font-name="標楷體" style:font-name-asian="標楷體" fo:color="#000000" fo:font-size="11pt" style:font-size-asian="11pt"/>
    </style:style>
    <style:style style:name="TableRow87" style:family="table-row">
      <style:table-row-properties style:min-row-height="0.3708in" style:use-optimal-row-height="false"/>
    </style:style>
    <style:style style:name="TableCell88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04in solid #244061" fo:border-left="0.0104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8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9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4687in" style:use-optimal-row-height="false"/>
    </style:style>
    <style:style style:name="TableCell102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04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16" style:family="table-row">
      <style:table-row-properties style:min-row-height="0.4013in" style:use-optimal-row-height="false"/>
    </style:style>
    <style:style style:name="TableCell117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104in solid #244061" fo:border-left="0.0104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fo:margin-left="0.0451in">
        <style:tab-stops/>
      </style:paragraph-properties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3645in" style:use-optimal-row-height="false"/>
    </style:style>
    <style:style style:name="TableCell128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ableCell134" style:family="table-cell">
      <style:table-cell-properties fo:border-top="0.0104in solid #244061" fo:border-left="0.0104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margin-left="0.0451in">
        <style:tab-stops/>
      </style:paragraph-properties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4416in" style:use-optimal-row-height="false"/>
    </style:style>
    <style:style style:name="TableCell141" style:family="table-cell">
      <style:table-cell-properties fo:border-top="0.0104in solid #244061" fo:border-left="0.0312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888in" style:use-optimal-row-height="false"/>
    </style:style>
    <style:style style:name="TableCell151" style:family="table-cell">
      <style:table-cell-properties fo:border-top="0.0104in solid #244061" fo:border-left="0.0312in solid #244061" fo:border-bottom="0.0312in solid #244061" fo:border-right="0.0312in solid #244061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312in solid #244061" fo:border-left="none" fo:border-bottom="0.0312in solid #244061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833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0.5416in" style:use-optimal-row-height="false"/>
    </style:style>
    <style:style style:name="TableCell167" style:family="table-cell">
      <style:table-cell-properties fo:border-top="0.0312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312in solid #244061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312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5416in" style:use-optimal-row-height="false"/>
    </style:style>
    <style:style style:name="TableCell174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left="0.0958in" fo:text-indent="-0.0958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margin-left="0.0958in" fo:text-indent="-0.0958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104in solid #244061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416in" style:use-optimal-row-height="false"/>
    </style:style>
    <style:style style:name="TableCell183" style:family="table-cell">
      <style:table-cell-properties fo:border-top="0.0104in solid #244061" fo:border-left="0.0312in solid #244061" fo:border-bottom="0.0312in solid #244061" fo:border-right="0.0104in solid #244061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244061" fo:border-left="0.0104in solid #244061" fo:border-bottom="0.0312in solid #244061" fo:border-right="0.0104in solid #244061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244061" fo:border-left="0.0104in solid #244061" fo:border-bottom="0.0312in solid #244061" fo:border-right="0.0312in solid #244061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90" style:parent-style-name="清單段落" style:family="paragraph">
      <style:paragraph-properties style:line-height-at-least="0in" fo:margin-left="0.1972in" fo:text-indent="-0.1972in">
        <style:tab-stops>
          <style:tab-stop style:type="left" style:position="-0.06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1" style:parent-style-name="清單段落" style:family="paragraph">
      <style:paragraph-properties style:line-height-at-least="0in" fo:margin-left="0.1972in" fo:text-indent="-0.1972in">
        <style:tab-stops>
          <style:tab-stop style:type="left" style:position="-0.061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" style:parent-style-name="清單段落" style:family="paragraph">
      <style:paragraph-properties style:line-height-at-least="0in" fo:margin-left="0.1972in" fo:text-indent="-0.1972in">
        <style:tab-stops>
          <style:tab-stop style:type="left" style:position="-0.0611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P199" style:parent-style-name="清單段落" style:family="paragraph">
      <style:paragraph-properties style:line-height-at-least="0in" fo:margin-left="0.1972in" fo:text-indent="-0.1972in">
        <style:tab-stops>
          <style:tab-stop style:type="left" style:position="-0.06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0" style:parent-style-name="清單段落" style:family="paragraph">
      <style:paragraph-properties style:line-height-at-least="0in" fo:margin-left="0.1361in" fo:text-indent="-0.1361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文藻外語大學產學合作暨研究計畫臨時人力聘用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用計畫</text:p>
          </table:table-cell>
          <table:table-cell table:style-name="TableCell24" table:number-columns-spanned="15">
            <text:p text:style-name="P25">□科技部研究計畫<text:s text:c="2"/>□校內個人型/整合型研究計畫<text:s text:c="2"/>□產學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計畫(契約)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5">
            <text:p text:style-name="P32">計畫名稱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5">
            <text:p text:style-name="P41">擬聘人員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>□專任助理<text:s text:c="3"/></text:p>
            <text:p text:style-name="P44"><text:span text:style-name="T45">□</text:span><text:span text:style-name="T46">兼任助理</text:span><text:span text:style-name="T47">(科技部計畫請勾選身分類別：□講師、助教級助理 □研究生助理 □大專學生助理)</text:span><text:span text:style-name="T48"><text:s/></text:span><text:span text:style-name="T49"><text:s text:c="2"/></text:span></text:p>
            <text:p text:style-name="P50">□工讀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聘用起始日(須符合契約書期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0">
            <text:p text:style-name="P55">年<text:s text:c="6"/>月<text:s text:c="5"/>日<text:s/>至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月實際工資</text:p>
          </table:table-cell>
          <table:covered-table-cell/>
          <table:table-cell table:style-name="TableCell59" table:number-columns-spanned="14">
            <text:p text:style-name="P60">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計畫主持人簽章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單位主管簽章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16">
            <text:p text:style-name="P72"><text:span text:style-name="T73">聘用人力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性別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出生年月日</text:p>
          </table:table-cell>
          <table:covered-table-cell/>
          <table:covered-table-cell/>
          <table:table-cell table:style-name="TableCell85" table:number-columns-spanned="2">
            <text:p text:style-name="P86">民國<text:s text:c="4"/>年<text:s text:c="3"/>月<text:s text:c="3"/>日</text:p>
          </table:table-cell>
          <table:covered-table-cell/>
        </table:table-row>
        <table:table-row table:style-name="TableRow87">
          <table:table-cell table:style-name="TableCell88">
            <text:p text:style-name="P89">手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身分證字號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號/班級</text:p>
            <text:p text:style-name="P98">(非本校學生勿填)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身<text:s/>份<text:s/>別</text:p>
            <text:p text:style-name="P104">(可複選)</text:p>
          </table:table-cell>
          <table:table-cell table:style-name="TableCell105" table:number-columns-spanned="15">
            <text:p text:style-name="Textbody"><text:span text:style-name="T106">□</text:span><text:span text:style-name="T107">一般生</text:span><text:span text:style-name="T108"><text:s text:c="2"/>□</text:span><text:span text:style-name="T109">原住民</text:span><text:span text:style-name="T110"><text:s text:c="2"/>□</text:span><text:span text:style-name="T111">身心障礙生</text:span><text:span text:style-name="T112"><text:s text:c="2"/>□</text:span><text:span text:style-name="T113">外籍生</text:span><text:span text:style-name="T114"><text:line-break/></text:span><text:span text:style-name="T115">【請優先考慮聘用原住民及身心障礙生。外籍生規定須檢附居留證及工作許可證影本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Textbody"><text:span text:style-name="T118">未滿</text:span><text:span text:style-name="T119">20</text:span><text:span text:style-name="T120">歲需取得監護人同意始得申請工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□已成年<text:s/>□未成年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監護人簽章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8">
            <text:p text:style-name="Textbody"><text:span text:style-name="T129">其每月工資總額</text:span><text:span text:style-name="T130">6%</text:span><text:span text:style-name="T131">範圍內，自願每月自工作酬金中另行扣繳自提儲金。</text:span><text:span text:style-name="T132">註</text:span><text:span text:style-name="T13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□同意<text:s text:c="3"/>□不同意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本人簽章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>是否已於本校其他單位加保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1">
            <text:p text:style-name="內文"><text:span text:style-name="T144"><text:s/>□</text:span><text:span text:style-name="T145">否</text:span><text:span text:style-name="T146"><text:s text:c="5"/>□</text:span><text:span text:style-name="T147">是</text:span><text:span text:style-name="T148"><text:s text:c="4"/></text:span><text:span text:style-name="T149">投保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6">
            <text:p text:style-name="P152">請勾選下列選項，若符合三項條件之一，則不加保全民健保：</text:p>
            <text:p text:style-name="Textbody"><text:span text:style-name="T153">□</text:span><text:span text:style-name="T154">工作期間未超過</text:span><text:span text:style-name="T155">3</text:span><text:span text:style-name="T156">個月。</text:span></text:p>
            <text:p text:style-name="Textbody"><text:span text:style-name="T157">□</text:span><text:span text:style-name="T158">不須每天上班且每週上班時數未達</text:span><text:span text:style-name="T159">12</text:span><text:span text:style-name="T160">小時者。</text:span></text:p>
            <text:p text:style-name="P161">□已於其主要工作之身分參加全民健康保險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6">
            <text:p text:style-name="P164"><text:span text:style-name="T165">以下由衛保組、彙整單位及人事室審查各負責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健康檢查</text:p>
          </table:table-cell>
          <table:covered-table-cell/>
          <table:covered-table-cell/>
          <table:table-cell table:style-name="TableCell169" table:number-columns-spanned="6">
            <text:p text:style-name="P170">衛生保健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list text:style-name="LFO1" text:continue-numbering="true">
              <text:list-item>
                <text:p text:style-name="P175">學生資料建檔</text:p>
              </text:list-item>
              <text:list-item>
                <text:p text:style-name="P176"><text:span text:style-name="T177">將申請表影本及契約書正本送回聘用單位存查</text:span></text:p>
              </text:list-item>
            </text:list>
          </table:table-cell>
          <table:covered-table-cell/>
          <table:covered-table-cell/>
          <table:table-cell table:style-name="TableCell178" table:number-columns-spanned="6">
            <text:p text:style-name="P179">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辦理勞保投保</text:p>
          </table:table-cell>
          <table:covered-table-cell/>
          <table:covered-table-cell/>
          <table:table-cell table:style-name="TableCell185" table:number-columns-spanned="6">
            <text:p text:style-name="P186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註：</text:p>
      <text:list text:style-name="LFO2" text:continue-numbering="true">
        <text:list-item>
          <text:p text:style-name="P190">請聘用單位將此表及契約書，依序送至衛保組→研發處→人事室→研發處。</text:p>
        </text:list-item>
        <text:list-item>
          <text:p text:style-name="P191"><text:span text:style-name="T192">請於起聘日</text:span><text:span text:style-name="T193">至少一週前</text:span><text:span text:style-name="T194">送出簽核。</text:span></text:p>
        </text:list-item>
        <text:list-item>
          <text:p text:style-name="P195"><text:span text:style-name="T196">此項目為從每月薪資再扣</text:span><text:span text:style-name="T197">6%</text:span><text:span text:style-name="T198">金額存入勞退個人專戶，待勞保退休後始能申領。</text:span></text:p>
        </text:list-item>
        <text:list-item>
          <text:p text:style-name="P199">專/兼任助理仍需於校務資訊系統建立人事及敘薪資料。</text:p>
        </text:list-item>
        <text:list-item>
          <text:p text:style-name="P200"><text:span text:style-name="T201">專</text:span><text:span text:style-name="T202">/</text:span><text:span text:style-name="T203">兼任助理、工讀生均務必每月如實填寫</text:span><text:span text:style-name="T204">「出缺勤紀錄表」</text:span><text:span text:style-name="T205">，交由計畫主持人留存備查，並於辦理離職退保時檢附影本至研發處，以備勞工局查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2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0965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區別參考" style:display-name="區別參考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652in" fo:margin-bottom="0.3187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Windows 使用者</dc:creator>
    <meta:creation-date>2018-03-06T08:52:00Z</meta:creation-date>
    <dc:date>2018-03-09T01:32:00Z</dc:date>
    <meta:print-date>2017-06-28T01:5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0" meta:character-count="873" meta:row-count="6" meta:non-whitespace-character-count="744"/>
  </office:meta>
</office:document-meta>
</file>