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Wingdings 2" svg:font-family="&quot;Wingdings 2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文藻外語大學專案人員/工讀生加保申請單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※請將電子檔email至rd80@mail.wzu.edu.tw<text:s/></text:p>
          </table:table-cell>
          <table:table-cell table:style-name="ce3"/>
          <table:table-cell table:style-name="ce4"/>
          <table:table-cell table:style-name="ce5"/>
          <table:table-cell table:number-columns-repeated="9" table:style-name="ce2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19">
            <text:p>申請日期：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人(計畫主持人)：</text:p>
          </table:table-cell>
          <table:covered-table-cell table:number-columns-repeated="2"/>
          <table:table-cell office:value-type="string" table:number-columns-spanned="8" table:number-rows-spanned="1" table:style-name="ce19">
            <text:p>計畫名稱：</text:p>
          </table:table-cell>
          <table:covered-table-cell table:number-columns-repeated="7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20">
            <office:annotation draw:style-name="a0" svg:x="0.816666666666667in" svg:y="1.09166666666667in" svg:width="1.41666666666667in" svg:height="0.75in">
              <dc:creator/>
              <text:p><text:span text:style-name="T2">是</text:span><text:span text:style-name="T2"/></text:p>
              <text:p><text:span text:style-name="T2">否</text:span><text:span text:style-name="T2"/></text:p>
              <text:p/>
            </office:annotation>
            <text:p>是否為</text:p>
            <text:p>本校學生</text:p>
          </table:table-cell>
          <table:table-cell office:value-type="string" table:number-columns-spanned="1" table:number-rows-spanned="2" table:style-name="ce21">
            <text:p>月實際工資</text:p>
          </table:table-cell>
          <table:table-cell office:value-type="string" table:number-columns-spanned="1" table:number-rows-spanned="2" table:style-name="ce20">
            <text:p>彙總單位</text:p>
            <text:p>/業務承辦人</text:p>
          </table:table-cell>
          <table:table-cell office:value-type="string" table:number-columns-spanned="1" table:number-rows-spanned="2" table:style-name="ce20">
            <text:p>用人單位</text:p>
            <text:p>/業務承辦人</text:p>
          </table:table-cell>
          <table:table-cell office:value-type="string" table:number-columns-spanned="1" table:number-rows-spanned="2" table:style-name="ce22">
            <text:p><text:span text:style-name="T1">被保險人姓名</text:span><text:span text:style-name="T1"/></text:p>
            <text:p><text:span text:style-name="T4">(外籍含全名)</text:span></text:p>
          </table:table-cell>
          <table:table-cell office:value-type="string" table:number-columns-spanned="1" table:number-rows-spanned="2" table:style-name="ce23">
            <text:p><text:span text:style-name="T3">被保險人身份證號</text:span><text:span text:style-name="T3"/></text:p>
            <text:p><text:span text:style-name="T5">(居留證或護照號碼)</text:span></text:p>
          </table:table-cell>
          <table:table-cell office:value-type="string" table:number-columns-spanned="1" table:number-rows-spanned="2" table:style-name="ce23">
            <text:p><text:span text:style-name="T3">被保險人出生日期</text:span><text:span text:style-name="T3"/></text:p>
            <text:p><text:span text:style-name="T6">(</text:span><text:span text:style-name="T5">格式：0850301)</text:span></text:p>
          </table:table-cell>
          <table:table-cell office:value-type="string" table:number-columns-spanned="1" table:number-rows-spanned="2" table:style-name="ce23">
            <text:p><text:span text:style-name="T3">加保日期</text:span><text:span text:style-name="T3"/></text:p>
            <text:p><text:span text:style-name="T5">(格式：1060901)</text:span></text:p>
          </table:table-cell>
          <table:table-cell office:value-type="string" table:number-columns-spanned="3" table:number-rows-spanned="1" table:style-name="ce24">
            <text:p><text:s text:c="2"/>加保項目(請打<text:span text:style-name="T7">P</text:span>)</text:p>
          </table:table-cell>
          <table:covered-table-cell table:number-columns-repeated="2"/>
          <table:table-cell office:value-type="string" table:number-columns-spanned="1" table:number-rows-spanned="2" table:style-name="ce25">
            <office:annotation draw:style-name="a1" svg:x="12.6in" svg:y="1.09166666666667in" svg:width="2.81666666666667in" svg:height="0.75in">
              <dc:creator/>
              <text:p><text:span text:style-name="T8">1.</text:span><text:span text:style-name="T2">科技部</text:span><text:span text:style-name="T2"/></text:p>
              <text:p><text:span text:style-name="T8">2.</text:span><text:span text:style-name="T2">教育部</text:span><text:span text:style-name="T2"/></text:p>
              <text:p><text:span text:style-name="T8">3.</text:span><text:span text:style-name="T2">校內經費</text:span><text:span text:style-name="T2"/></text:p>
              <text:p><text:span text:style-name="T8">4.</text:span><text:span text:style-name="T2">其他</text:span><text:span text:style-name="T8">(</text:span><text:span text:style-name="T2">請於備註欄說明</text:span><text:span text:style-name="T8">)</text:span></text:p>
            </office:annotation>
            <text:p>經費來源</text:p>
            <text:p><text:span text:style-name="T4">(請依註解填寫數字)</text:span></text:p>
          </table:table-cell>
          <table:table-cell office:value-type="string" table:number-columns-spanned="1" table:number-rows-spanned="2" table:style-name="ce26">
            <text:p>是否已在本校其他單位投保</text:p>
          </table:table-cell>
          <table:table-cell office:value-type="string" table:number-columns-spanned="1" table:number-rows-spanned="2" table:style-name="ce26">
            <text:p>是否自願每月自工資中另外扣6%自提儲金</text:p>
          </table:table-cell>
          <table:table-cell office:value-type="string" table:number-columns-spanned="1" table:number-rows-spanned="2" table:style-name="ce26">
            <text:p>身分別(可複選)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勞保</text:p>
          </table:table-cell>
          <table:table-cell office:value-type="string" table:style-name="ce6">
            <text:p>勞退</text:p>
          </table:table-cell>
          <table:table-cell office:value-type="string" table:style-name="ce6">
            <text:p>健保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7"/>
          <table:table-cell table:style-name="ce8"/>
          <table:table-cell office:value-type="string" table:style-name="ce9">
            <text:p>研發處</text:p>
            <text:p>學術發展組</text:p>
          </table:table-cell>
          <table:table-cell table:style-name="ce7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style-name="ce14"/>
          <table:table-cell table:number-columns-repeated="2" table:style-name="ce15"/>
          <table:table-cell office:value-type="string" table:style-name="ce28">
            <text:p>□一般生<text:s text:c="2"/></text:p>
            <text:p>□原住民<text:s text:c="2"/></text:p>
            <text:p>□身心障礙生<text:s text:c="2"/></text:p>
            <text:p>□外籍生</text:p>
          </table:table-cell>
          <table:table-cell table:number-columns-repeated="16369"/>
        </table:table-row>
        <table:table-row table:number-rows-repeated="2" table:style-name="ro6">
          <table:table-cell table:number-columns-repeated="4" table:style-name="ce13"/>
          <table:table-cell table:number-columns-repeated="2" table:style-name="ce10"/>
          <table:table-cell table:number-columns-repeated="2" table:style-name="ce16"/>
          <table:table-cell table:number-columns-repeated="4" table:style-name="ce13"/>
          <table:table-cell table:number-columns-repeated="3" table:style-name="ce14"/>
          <table:table-cell table:number-columns-repeated="16369"/>
        </table:table-row>
        <table:table-row table:style-name="ro6">
          <table:table-cell table:number-columns-repeated="12" table:style-name="ce13"/>
          <table:table-cell table:number-columns-repeated="3" table:style-name="ce14"/>
          <table:table-cell table:number-columns-repeated="16369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3" table:number-rows-spanned="1" table:style-name="ce27">
            <text:p>說明：</text:p>
            <text:p>一、須待人員聘僱程序完成始能加保，無法追溯加保。</text:p>
            <text:p>二、為確保能及時完成加保，請計畫主持人於實際工作日1週前通知彙總單位加保。</text:p>
            <text:p>三、聘僱外籍生加保時請同時提供有效期限內之工作證，且無法提撥勞退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設定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科技部</text:p>
          </table:table-cell>
          <table:table-cell table:number-columns-repeated="16382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教育部</text:p>
          </table:table-cell>
          <table:table-cell table:number-columns-repeated="1638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校內經費</text:p>
          </table:table-cell>
          <table:table-cell table:number-columns-repeated="16382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Wingdings 2" svg:font-family="&quot;Wingdings 2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 </meta:initial-creator>
    <dc:creator>Windows 使用者</dc:creator>
    <meta:creation-date>2015-08-13T08:57:14Z</meta:creation-date>
    <dc:date>2018-03-16T02:47:19Z</dc:date>
    <meta:print-date>2016-09-22T02:26:5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