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3.873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文藻外語大學專案人員/工讀生退保申請單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4">
            <text:p>※請將電子檔email至rd80@mail.wzu.edu.tw<text:s/></text:p>
          </table:table-cell>
          <table:covered-table-cell table:number-columns-repeated="3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5">
            <text:p>申請日期：</text:p>
          </table:table-cell>
          <table:covered-table-cell/>
          <table:table-cell office:value-type="string" table:number-columns-spanned="3" table:number-rows-spanned="1" table:style-name="ce15">
            <text:p>申請人(計畫主持人)：</text:p>
          </table:table-cell>
          <table:covered-table-cell table:number-columns-repeated="2"/>
          <table:table-cell office:value-type="string" table:number-columns-spanned="5" table:number-rows-spanned="1" table:style-name="ce16">
            <text:p>計畫名稱︰</text:p>
          </table:table-cell>
          <table:covered-table-cell table:number-columns-repeated="4"/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7">
            <text:p>投保薪資</text:p>
            <text:p><text:span text:style-name="T1">(非實支薪資)</text:span></text:p>
          </table:table-cell>
          <table:table-cell office:value-type="string" table:number-columns-spanned="1" table:number-rows-spanned="2" table:style-name="ce18">
            <text:p>彙總單位</text:p>
            <text:p>/業務承辦人</text:p>
          </table:table-cell>
          <table:table-cell office:value-type="string" table:number-columns-spanned="1" table:number-rows-spanned="2" table:style-name="ce18">
            <text:p>用人單位</text:p>
            <text:p>/業務承辦人</text:p>
          </table:table-cell>
          <table:table-cell office:value-type="string" table:number-columns-spanned="1" table:number-rows-spanned="2" table:style-name="ce19">
            <text:p><text:span text:style-name="T2">被保險人姓名</text:span><text:span text:style-name="T2"/></text:p>
            <text:p><text:span text:style-name="T3">(外籍含全名)</text:span></text:p>
          </table:table-cell>
          <table:table-cell office:value-type="string" table:number-columns-spanned="1" table:number-rows-spanned="2" table:style-name="ce17">
            <text:p>被保險人身份證號</text:p>
            <text:p><text:span text:style-name="T1">(居留證或護照號碼)</text:span></text:p>
          </table:table-cell>
          <table:table-cell office:value-type="string" table:number-columns-spanned="1" table:number-rows-spanned="2" table:style-name="ce17">
            <text:p>被保險人</text:p>
            <text:p>出生日期</text:p>
            <text:p><text:span text:style-name="T1">(格式：0620301)</text:span></text:p>
          </table:table-cell>
          <table:table-cell office:value-type="string" table:number-columns-spanned="1" table:number-rows-spanned="2" table:style-name="ce17">
            <text:p>加保日期</text:p>
            <text:p><text:span text:style-name="T1">(格式：1040901)</text:span></text:p>
          </table:table-cell>
          <table:table-cell office:value-type="string" table:number-columns-spanned="1" table:number-rows-spanned="2" table:style-name="ce17">
            <text:p>退保日期</text:p>
            <text:p><text:span text:style-name="T1">(格式：1040731)</text:span></text:p>
          </table:table-cell>
          <table:table-cell office:value-type="string" table:number-columns-spanned="1" table:number-rows-spanned="2" table:style-name="ce18">
            <text:p>合計工作</text:p>
            <text:p>月/日數</text:p>
          </table:table-cell>
          <table:table-cell office:value-type="string" table:number-columns-spanned="1" table:number-rows-spanned="2" table:style-name="ce20">
            <text:p><text:span text:style-name="T2">備註</text:span><text:span text:style-name="T2"/></text:p>
            <text:p><text:span text:style-name="T3">(退保後，是否有其他計畫仍在保)</text:span></text:p>
          </table:table-cell>
          <table:table-cell table:style-name="ce4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6">
            <text:p>研發處</text:p>
            <text:p>學術發展組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0" table:number-rows-spanned="1" table:style-name="ce21">
            <text:p>說明：</text:p>
            <text:p>一、須待人員離職程序完成始能退保，逾期退保之保費計畫主持人仍須支付。</text:p>
            <text:p>二、為確保能及時完成退保，請計畫主持人最遲於離職日前1週通知彙總單位退保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table:style-name="ce12"/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4488188976378in" fo:margin-bottom="0.748031496062992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15-08-13T08:57:14Z</meta:creation-date>
    <dc:date>2018-05-28T07:24:35Z</dc:date>
    <meta:print-date>2017-12-21T03:25:43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