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9791in" text:min-label-width="0.5in"/>
      </text:list-level-style-number>
      <text:list-level-style-number text:level="2" style:num-suffix="、" style:num-format="甲, 乙, 丙, ...">
        <style:list-level-properties text:space-before="1.3125in" text:min-label-width="0.3333in"/>
      </text:list-level-style-number>
      <text:list-level-style-number text:level="3" style:num-suffix="." style:num-format="i">
        <style:list-level-properties fo:text-align="end" text:space-before="1.6458in" text:min-label-width="0.3333in"/>
      </text:list-level-style-number>
      <text:list-level-style-number text:level="4" style:num-suffix="." style:num-format="1">
        <style:list-level-properties text:space-before="1.9791in" text:min-label-width="0.3333in"/>
      </text:list-level-style-number>
      <text:list-level-style-number text:level="5" style:num-suffix="、" style:num-format="甲, 乙, 丙, ...">
        <style:list-level-properties text:space-before="2.3125in" text:min-label-width="0.3333in"/>
      </text:list-level-style-number>
      <text:list-level-style-number text:level="6" style:num-suffix="." style:num-format="i">
        <style:list-level-properties fo:text-align="end" text:space-before="2.6458in" text:min-label-width="0.3333in"/>
      </text:list-level-style-number>
      <text:list-level-style-number text:level="7" style:num-suffix="." style:num-format="1">
        <style:list-level-properties text:space-before="2.9791in" text:min-label-width="0.3333in"/>
      </text:list-level-style-number>
      <text:list-level-style-number text:level="8" style:num-suffix="、" style:num-format="甲, 乙, 丙, ...">
        <style:list-level-properties text:space-before="3.3125in" text:min-label-width="0.3333in"/>
      </text:list-level-style-number>
      <text:list-level-style-number text:level="9" style:num-suffix="." style:num-format="i">
        <style:list-level-properties fo:text-align="end" text:space-before="3.6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6.6944in" style:use-optimal-column-width="false"/>
    </style:style>
    <style:style style:name="Table7" style:family="table">
      <style:table-properties style:width="6.6944in" fo:margin-left="0in" table:align="left"/>
    </style:style>
    <style:style style:name="TableRow9" style:family="table-row">
      <style:table-row-properties style:min-row-height="1.872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fo:margin-top="0.125in" fo:line-height="0.3055in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margin-top="0.125in" fo:line-height="0.3055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3" style:family="table-row">
      <style:table-row-properties style:min-row-height="0.4597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055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fo:margin-left="1.4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margin-top="0.125in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/>
    </style:style>
    <style:style style:name="P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＜實</text:span><text:span text:style-name="T3">地</text:span><text:span text:style-name="T4">服務或研究＞結案報告</text:span><text:span text:style-name="T5">或</text:span><text:span text:style-name="T6">具體成果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ㄧ、</text:span><text:span text:style-name="T13">研習</text:span><text:span text:style-name="T14">計畫</text:span><text:span text:style-name="T15">名稱：</text:span></text:p>
            <text:p text:style-name="P16">二、研習機構：</text:p>
            <text:p text:style-name="P17"><text:span text:style-name="T18">三、</text:span><text:span text:style-name="T19">研習</text:span><text:span text:style-name="T20">計畫主持人：</text:span></text:p>
            <text:p text:style-name="P21">四、深耕服務期間 <text:s/>：<text:s/><text:s text:c="3"/>年<text:s text:c="2"/><text:s/>月<text:s/><text:s text:c="2"/>日 至<text:s text:c="3"/><text:s/>年<text:s text:c="3"/><text:s/>月<text:s text:c="3"/><text:s/>日</text:p>
            <text:p text:style-name="P22">五、產 出 簽 約 金 額：</text:p>
          </table:table-cell>
        </table:table-row>
        <table:table-row table:style-name="TableRow23">
          <table:table-cell table:style-name="TableCell24">
            <text:p text:style-name="P25">六、具體成果：</text:p>
            <text:p text:style-name="P26"><text:span text:style-name="T27"><text:s text:c="5"/>□研究</text:span><text:span text:style-name="T28">報告<text:s/></text:span><text:span text:style-name="T29">(請檢附研究報告)</text:span><text:span text:style-name="T30"><text:s text:c="4"/></text:span></text:p>
            <text:p text:style-name="內文"><text:span text:style-name="T31"><text:s text:c="5"/></text:span><text:span text:style-name="T32">■</text:span><text:span text:style-name="T33">執行成果：</text:span></text:p>
            <text:p text:style-name="內文"><text:span text:style-name="T34"><text:s text:c="10"/>1、□影音成果 <text:s/>□教材 <text:s/></text:span><text:span text:style-name="T35">■</text:span><text:span text:style-name="T36">其他</text:span><text:span text:style-name="T37"><text:s/></text:span><text:span text:style-name="T38">結案報告</text:span><text:span text:style-name="T39"><text:s/></text:span><text:span text:style-name="T40"><text:s/></text:span><text:span text:style-name="T41">(擇一)</text:span></text:p>
            <text:list text:style-name="LFO3" text:continue-numbering="true">
              <text:list-item>
                <text:p text:style-name="P42"><text:span text:style-name="T43">□專案照片(請檢附上列佐證照片檔)</text:span></text:p>
              </text:list-item>
            </text:list>
            <text:p text:style-name="P44"><text:span text:style-name="T45">七、服務</text:span><text:span text:style-name="T46">計畫摘要(至少300字)</text:span></text:p>
          </table:table-cell>
        </table:table-row>
      </table:table>
      <text:p text:style-name="P47"><text:s text:c="5"/>1、計畫緣起</text:p>
      <text:p text:style-name="P48"><text:span text:style-name="T49"><text:s text:c="4"/>簡述計畫</text:span><text:span text:style-name="T50">之背景及目的</text:span></text:p>
      <text:p text:style-name="P51"><text:s/>2、執行成效或成果</text:p>
      <text:p text:style-name="P52"><text:s/>3、結論與建議</text:p>
      <text:p text:style-name="P5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F"/>
    </style:style>
    <style:style style:name="WW_CharLFO3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9791in" text:min-label-width="0.5in"/>
      </text:list-level-style-number>
      <text:list-level-style-number text:level="2" style:num-suffix="、" style:num-format="甲, 乙, 丙, ...">
        <style:list-level-properties text:space-before="1.3125in" text:min-label-width="0.3333in"/>
      </text:list-level-style-number>
      <text:list-level-style-number text:level="3" style:num-suffix="." style:num-format="i">
        <style:list-level-properties fo:text-align="end" text:space-before="1.6458in" text:min-label-width="0.3333in"/>
      </text:list-level-style-number>
      <text:list-level-style-number text:level="4" style:num-suffix="." style:num-format="1">
        <style:list-level-properties text:space-before="1.9791in" text:min-label-width="0.3333in"/>
      </text:list-level-style-number>
      <text:list-level-style-number text:level="5" style:num-suffix="、" style:num-format="甲, 乙, 丙, ...">
        <style:list-level-properties text:space-before="2.3125in" text:min-label-width="0.3333in"/>
      </text:list-level-style-number>
      <text:list-level-style-number text:level="6" style:num-suffix="." style:num-format="i">
        <style:list-level-properties fo:text-align="end" text:space-before="2.6458in" text:min-label-width="0.3333in"/>
      </text:list-level-style-number>
      <text:list-level-style-number text:level="7" style:num-suffix="." style:num-format="1">
        <style:list-level-properties text:space-before="2.9791in" text:min-label-width="0.3333in"/>
      </text:list-level-style-number>
      <text:list-level-style-number text:level="8" style:num-suffix="、" style:num-format="甲, 乙, 丙, ...">
        <style:list-level-properties text:space-before="3.3125in" text:min-label-width="0.3333in"/>
      </text:list-level-style-number>
      <text:list-level-style-number text:level="9" style:num-suffix="." style:num-format="i">
        <style:list-level-properties fo:text-align="end" text:space-before="3.6458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1.3784in" fo:margin-bottom="0.7875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2-06T08:23:00Z</meta:creation-date>
    <dc:date>2018-12-06T08:23:00Z</dc:date>
    <meta:print-date>2018-03-19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