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492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4" style:family="table">
      <style:table-properties style:width="6.9888in" fo:margin-left="0in" table:align="center"/>
    </style:style>
    <style:style style:name="TableRow11" style:family="table-row">
      <style:table-row-properties style:min-row-height="0.4638in" style:use-optimal-row-height="false"/>
    </style:style>
    <style:style style:name="TableCell12" style:family="table-cell">
      <style:table-cell-properties fo:border-top="0.0312in solid #244061" fo:border-left="0.0312in solid #244061" fo:border-bottom="0.0104in solid #000000" fo:border-right="0.0104in solid #244061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244061" fo:border-left="0.0104in solid #244061" fo:border-bottom="0.0104in solid #000000" fo:border-right="0.0312in solid #24406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638in" style:use-optimal-row-height="false"/>
    </style:style>
    <style:style style:name="TableCell17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Row34" style:family="table-row">
      <style:table-row-properties style:min-row-height="0.4638in" style:use-optimal-row-height="false"/>
    </style:style>
    <style:style style:name="TableCell35" style:family="table-cell">
      <style:table-cell-properties fo:border-top="0.0104in solid #000000" fo:border-left="0.0312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244061" fo:border-bottom="0.0104in solid #244061" fo:border-right="0.0104in solid #244061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244061" fo:border-bottom="0.0104in solid #244061" fo:border-right="0.0312in solid #244061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1.6347in" style:use-optimal-row-height="false"/>
    </style:style>
    <style:style style:name="TableCell46" style:family="table-cell">
      <style:table-cell-properties fo:border-top="0.0104in solid #000000" fo:border-left="0.0312in solid #244061" fo:border-bottom="0.0312in solid #244061" fo:border-right="0.0104in solid #24406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244061" fo:border-bottom="0.0312in solid #244061" fo:border-right="0.0312in solid #244061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bottom="0.133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Textbody" style:family="paragraph">
      <style:paragraph-properties fo:margin-bottom="0.133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fo:margin-bottom="0.1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5888in" style:use-optimal-row-height="false"/>
    </style:style>
    <style:style style:name="TableCell95" style:family="table-cell">
      <style:table-cell-properties fo:border-top="0.0312in solid #244061" fo:border-left="0.0312in solid #24406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312in solid #244061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312in solid #244061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244061" fo:border-left="0.0069in solid #000000" fo:border-bottom="0.0069in solid #000000" fo:border-right="0.0312in solid #244061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888in" style:use-optimal-row-height="false"/>
    </style:style>
    <style:style style:name="TableCell105" style:family="table-cell">
      <style:table-cell-properties fo:border-top="0.0069in solid #000000" fo:border-left="0.0312in solid #244061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244061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5888in" style:use-optimal-row-height="false"/>
    </style:style>
    <style:style style:name="TableCell110" style:family="table-cell">
      <style:table-cell-properties fo:border-top="0.0069in solid #000000" fo:border-left="0.0312in solid #244061" fo:border-bottom="0.0312in solid #1F497D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312in solid #1F497D" fo:border-right="0.0312in solid #244061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font-size="10.5pt" style:font-size-asian="10.5pt" style:font-size-complex="8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文藻外語大學專案研究計畫臨時人力契約書異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適用計畫</text:p>
          </table:table-cell>
          <table:table-cell table:style-name="TableCell14" table:number-columns-spanned="5">
            <text:p text:style-name="P15">□科技部研究計畫<text:s text:c="2"/>□校內個人型/整合型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編號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計畫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聘用人員身分</text:p>
          </table:table-cell>
          <table:covered-table-cell/>
          <table:table-cell table:style-name="TableCell32" table:number-columns-spanned="2">
            <text:p text:style-name="P33">□專任助理<text:s text:c="3"/>□兼任助理<text:s text:c="3"/>□工讀生</text:p>
          </table:table-cell>
          <table:covered-table-cell/>
        </table:table-row>
        <table:table-row table:style-name="TableRow34">
          <table:table-cell table:style-name="TableCell35">
            <text:p text:style-name="P36">聘用人員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聘用人員</text:p>
            <text:p text:style-name="P41"><text:span text:style-name="T42">身分證字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異動項目</text:p>
          </table:table-cell>
          <table:table-cell table:style-name="TableCell48" table:number-columns-spanned="5">
            <text:p text:style-name="P49"><text:span text:style-name="T50">□</text:span><text:span text:style-name="T51">聘用期間，修正為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5"/></text:span><text:span text:style-name="T57">日</text:span><text:span text:style-name="T58"><text:s/></text:span><text:span text:style-name="T59">至</text:span><text:span text:style-name="T60"><text:s text:c="6"/></text:span><text:span text:style-name="T61">年</text:span><text:span text:style-name="T62"><text:s text:c="6"/></text:span><text:span text:style-name="T63">月</text:span><text:span text:style-name="T64"><text:s text:c="5"/></text:span><text:span text:style-name="T65">日</text:span></text:p>
            <text:p text:style-name="P66"><text:span text:style-name="T67">□</text:span><text:span text:style-name="T68">月實際工資，修正為</text:span><text:span text:style-name="T69"><text:s/></text:span><text:span text:style-name="T70"><text:s text:c="9"/></text:span><text:span text:style-name="T71"><text:s/></text:span><text:span text:style-name="T72">元，自</text:span><text:span text:style-name="T73"><text:s text:c="6"/></text:span><text:span text:style-name="T74">年</text:span><text:span text:style-name="T75"><text:s text:c="6"/></text:span><text:span text:style-name="T76">月</text:span><text:span text:style-name="T77">起生效</text:span></text:p>
            <text:p text:style-name="P78"><text:span text:style-name="T79">□</text:span><text:span text:style-name="T80">自提儲金，修正為</text:span><text:span text:style-name="T81"><text:s/></text:span><text:span text:style-name="T82">□</text:span><text:span text:style-name="T83">同意</text:span><text:span text:style-name="T84"><text:s/>□</text:span><text:span text:style-name="T85">不同意，</text:span><text:span text:style-name="T86">自</text:span><text:span text:style-name="T87"><text:s text:c="6"/></text:span><text:span text:style-name="T88">年</text:span><text:span text:style-name="T89"><text:s text:c="6"/></text:span><text:span text:style-name="T90">月起生效</text:span></text:p>
            <text:p text:style-name="Textbody"><text:span text:style-name="T91">□</text:span><text:span text:style-name="T92">其他，請說明</text:span><text:span text:style-name="T93">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計畫主持人</text:p>
            <text:p text:style-name="P97">簽章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單位主管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研發處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人事室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pan text:style-name="T116">註：請於修正生效日</text:span><text:span text:style-name="T117">至少一週前</text:span><text:span text:style-name="T118">送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82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0965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區別參考" style:display-name="區別參考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52in" fo:margin-bottom="0.3187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8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description/>
    <dc:subject/>
    <meta:initial-creator>cynthia</meta:initial-creator>
    <dc:creator>Windows 使用者</dc:creator>
    <meta:creation-date>2018-01-30T01:16:00Z</meta:creation-date>
    <dc:date>2018-01-30T07:17:00Z</dc:date>
    <meta:print-date>2017-06-28T01:55:00Z</meta:print-date>
    <meta:template xlink:href="Normal" xlink:type="simple"/>
    <meta:editing-cycles>14</meta:editing-cycles>
    <meta:editing-duration>PT2400S</meta:editing-duration>
    <meta:document-statistic meta:page-count="1" meta:paragraph-count="1" meta:word-count="54" meta:character-count="363" meta:row-count="2" meta:non-whitespace-character-count="310"/>
  </office:meta>
</office:document-meta>
</file>