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93cm" table:align="center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1.7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0.393cm"/>
    </style:style>
    <style:style style:name="表格1.K" style:family="table-column">
      <style:table-column-properties style:column-width="2.233cm"/>
    </style:style>
    <style:style style:name="表格1.L" style:family="table-column">
      <style:table-column-properties style:column-width="1.065cm"/>
    </style:style>
    <style:style style:name="表格1.M" style:family="table-column">
      <style:table-column-properties style:column-width="0.744cm"/>
    </style:style>
    <style:style style:name="表格1.N" style:family="table-column">
      <style:table-column-properties style:column-width="0.958cm"/>
    </style:style>
    <style:style style:name="表格1.O" style:family="table-column">
      <style:table-column-properties style:column-width="0.76cm"/>
    </style:style>
    <style:style style:name="表格1.P" style:family="table-column">
      <style:table-column-properties style:column-width="3.424cm"/>
    </style:style>
    <style:style style:name="表格1.1" style:family="table-row">
      <style:table-row-properties style:min-row-height="1.01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244061" fo:border-right="0.75pt solid #244061" fo:border-top="2.25pt solid #244061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244061" fo:border-right="2.25pt solid #244061" fo:border-top="2.25pt solid #244061" fo:border-bottom="0.75pt solid #000000" style:writing-mode="lr-tb"/>
    </style:style>
    <style:style style:name="表格1.2" style:family="table-row">
      <style:table-row-properties style:min-row-height="0.9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244061" fo:border-right="0.75pt solid #244061" fo:border-top="0.75pt solid #000000" fo:border-bottom="0.75pt solid #244061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244061" fo:border-right="0.75pt solid #244061" fo:border-top="0.75pt solid #000000" fo:border-bottom="0.75pt solid #244061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244061" fo:border-right="2.25pt solid #244061" fo:border-top="0.75pt solid #000000" fo:border-bottom="0.75pt solid #244061" style:writing-mode="lr-tb"/>
    </style:style>
    <style:style style:name="表格1.4" style:family="table-row">
      <style:table-row-properties style:min-row-height="0.977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244061" fo:border-right="0.75pt solid #244061" fo:border-top="0.75pt solid #244061" fo:border-bottom="0.75pt solid #244061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244061" fo:border-right="2.25pt solid #244061" fo:border-top="0.75pt solid #244061" fo:border-bottom="0.75pt solid #244061" style:writing-mode="lr-tb"/>
    </style:style>
    <style:style style:name="表格1.5" style:family="table-row">
      <style:table-row-properties style:min-row-height="1.138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244061" fo:border-right="0.5pt solid #000000" fo:border-top="0.75pt solid #244061" fo:border-bottom="0.75pt solid #244061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2.25pt solid #244061" fo:border-top="0.75pt solid #244061" fo:border-bottom="0.75pt solid #244061" style:writing-mode="lr-tb"/>
    </style:style>
    <style:style style:name="表格1.6" style:family="table-row">
      <style:table-row-properties style:min-row-height="1.05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244061" fo:border-right="0.5pt solid #000000" fo:border-top="0.75pt solid #244061" fo:border-bottom="2.25pt solid #1f497d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244061" fo:border-bottom="2.25pt solid #1f497d" style:writing-mode="lr-tb"/>
    </style:style>
    <style:style style:name="表格1.N6" style:family="table-cell">
      <style:table-cell-properties style:vertical-align="middle" fo:padding-left="0.018cm" fo:padding-right="0.018cm" fo:padding-top="0cm" fo:padding-bottom="0cm" fo:border-left="0.5pt solid #000000" fo:border-right="2.25pt solid #244061" fo:border-top="0.75pt solid #244061" fo:border-bottom="2.25pt solid #1f497d" style:writing-mode="lr-tb"/>
    </style:style>
    <style:style style:name="表格1.7" style:family="table-row">
      <style:table-row-properties style:min-row-height="0.70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2.25pt solid #1f497d" fo:border-bottom="2.25pt solid #244061" style:writing-mode="lr-tb"/>
    </style:style>
    <style:style style:name="表格1.8" style:family="table-row">
      <style:table-row-properties style:min-row-height="1.042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244061" fo:border-right="0.75pt solid #244061" fo:border-top="2.25pt solid #244061" fo:border-bottom="0.75pt solid #244061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244061" fo:border-right="0.75pt solid #000000" fo:border-top="2.25pt solid #244061" fo:border-bottom="0.75pt solid #244061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75pt solid #000000" fo:border-right="0.75pt solid #244061" fo:border-top="2.25pt solid #244061" fo:border-bottom="0.75pt solid #244061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75pt solid #244061" fo:border-right="0.75pt solid #244061" fo:border-top="2.25pt solid #244061" fo:border-bottom="0.75pt solid #244061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75pt solid #244061" fo:border-right="0.5pt solid #000000" fo:border-top="2.25pt solid #244061" fo:border-bottom="0.75pt solid #244061" style:writing-mode="lr-tb"/>
    </style:style>
    <style:style style:name="表格1.O8" style:family="table-cell">
      <style:table-cell-properties style:vertical-align="middle" fo:padding-left="0.018cm" fo:padding-right="0.018cm" fo:padding-top="0cm" fo:padding-bottom="0cm" fo:border-left="0.5pt solid #000000" fo:border-right="2.25pt solid #244061" fo:border-top="2.25pt solid #244061" fo:border-bottom="0.75pt solid #244061" style:writing-mode="lr-tb"/>
    </style:style>
    <style:style style:name="表格1.9" style:family="table-row">
      <style:table-row-properties style:min-row-height="0.942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244061" fo:border-right="0.5pt solid #000000" fo:border-top="0.75pt solid #244061" fo:border-bottom="0.75pt solid #244061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244061" fo:border-bottom="0.75pt solid #244061" style:writing-mode="lr-tb"/>
    </style:style>
    <style:style style:name="表格1.10" style:family="table-row">
      <style:table-row-properties style:min-row-height="1.191cm" style:use-optimal-row-height="false"/>
    </style:style>
    <style:style style:name="表格1.11" style:family="table-row">
      <style:table-row-properties style:min-row-height="1.02cm" style:use-optimal-row-height="false"/>
    </style:style>
    <style:style style:name="表格1.12" style:family="table-row">
      <style:table-row-properties style:min-row-height="0.926cm" style:use-optimal-row-height="false"/>
    </style:style>
    <style:style style:name="表格1.13" style:family="table-row">
      <style:table-row-properties style:min-row-height="0.407cm" style:use-optimal-row-height="false"/>
    </style:style>
    <style:style style:name="表格1.14" style:family="table-row">
      <style:table-row-properties style:min-row-height="1.242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244061" fo:border-right="2.25pt solid #244061" fo:border-top="0.75pt solid #244061" fo:border-bottom="2.25pt solid #244061" style:writing-mode="lr-tb"/>
    </style:style>
    <style:style style:name="表格1.15" style:family="table-row">
      <style:table-row-properties style:min-row-height="0.529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none" fo:border-right="none" fo:border-top="2.25pt solid #244061" fo:border-bottom="2.25pt solid #244061" style:writing-mode="lr-tb"/>
    </style:style>
    <style:style style:name="表格1.16" style:family="table-row">
      <style:table-row-properties style:min-row-height="1.376cm" style:use-optimal-row-height="false"/>
    </style:style>
    <style:style style:name="表格1.J16" style:family="table-cell">
      <style:table-cell-properties style:vertical-align="middle" fo:padding-left="0.191cm" fo:padding-right="0.191cm" fo:padding-top="0cm" fo:padding-bottom="0cm" fo:border-left="0.75pt solid #244061" fo:border-right="2.25pt solid #244061" fo:border-top="2.25pt solid #244061" fo:border-bottom="0.75pt solid #244061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244061" style:writing-mode="lr-tb"/>
    </style:style>
    <style:style style:name="表格1.18" style:family="table-row">
      <style:table-row-properties style:min-row-height="1.469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244061" fo:border-right="0.75pt solid #244061" fo:border-top="0.75pt solid #244061" fo:border-bottom="2.25pt solid #244061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244061" fo:border-right="0.75pt solid #244061" fo:border-top="0.75pt solid #244061" fo:border-bottom="2.25pt solid #244061" style:writing-mode="lr-tb"/>
    </style:style>
    <style:style style:name="表格1.J18" style:family="table-cell">
      <style:table-cell-properties style:vertical-align="middle" fo:padding-left="0.191cm" fo:padding-right="0.191cm" fo:padding-top="0cm" fo:padding-bottom="0cm" fo:border-left="0.75pt solid #244061" fo:border-right="2.25pt solid #244061" fo:border-top="0.75pt solid #244061" fo:border-bottom="2.25pt solid #244061" style:writing-mode="lr-tb"/>
    </style:style>
    <style:style style:name="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P2" style:family="paragraph" style:parent-style-name="Text_20_body">
      <style:paragraph-properties fo:margin-left="0.584cm" fo:margin-right="0cm" fo:text-indent="-0.584cm" style:auto-text-indent="false">
        <style:tab-stops/>
      </style:paragraph-properties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9.5pt" officeooo:paragraph-rsid="00428102" style:font-name-asian="標楷體" style:font-size-asian="9.5pt" style:font-size-complex="9.5pt"/>
    </style:style>
    <style:style style:name="P6" style:family="paragraph" style:parent-style-name="Text_20_body"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8" style:family="paragraph" style:parent-style-name="Text_20_body">
      <style:text-properties fo:color="#000000" style:font-name="標楷體" fo:font-size="11pt" style:font-name-asian="標楷體" style:font-size-asian="11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10" style:family="paragraph" style:parent-style-name="Text_20_body">
      <style:paragraph-properties fo:margin-left="0.115cm" fo:margin-right="0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text-properties style:font-name="標楷體" fo:font-size="10pt" officeooo:paragraph-rsid="00444711" style:font-name-asian="標楷體" style:font-size-asian="10pt" style:font-size-complex="10pt"/>
    </style:style>
    <style:style style:name="P15" style:family="paragraph" style:parent-style-name="Standard">
      <style:text-properties style:font-name="標楷體" fo:font-size="10pt" officeooo:paragraph-rsid="0019e421" style:font-name-asian="標楷體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標楷體" fo:font-size="9.5pt" officeooo:paragraph-rsid="00198bdf" style:font-name-asian="標楷體" style:font-size-asian="9.5pt" style:font-size-complex="9.5pt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Text_20_body" style:list-style-name="L1">
      <style:paragraph-properties fo:margin-left="0.243cm" fo:margin-right="0cm" fo:text-indent="-0.24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 style:list-style-name="L1">
      <style:paragraph-properties fo:margin-left="0.243cm" fo:margin-right="0cm" fo:text-indent="-0.243cm" style:auto-text-indent="false">
        <style:tab-stops/>
      </style:paragraph-properties>
    </style:style>
    <style:style style:name="P20" style:family="paragraph" style:parent-style-name="清單段落" style:list-style-name="L2">
      <style:paragraph-properties fo:margin-left="0.501cm" fo:margin-right="0cm" style:line-height-at-least="0cm" fo:text-indent="-0.501cm" style:auto-text-indent="false">
        <style:tab-stops>
          <style:tab-stop style:position="-0.155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21" style:family="paragraph" style:parent-style-name="清單段落" style:list-style-name="L2">
      <style:paragraph-properties fo:margin-left="0.501cm" fo:margin-right="0cm" style:line-height-at-least="0cm" fo:text-indent="-0.501cm" style:auto-text-indent="false">
        <style:tab-stops>
          <style:tab-stop style:position="-0.155cm"/>
        </style:tab-stops>
      </style:paragraph-properties>
    </style:style>
    <style:style style:name="P22" style:family="paragraph" style:parent-style-name="清單段落" style:list-style-name="L2">
      <style:paragraph-properties fo:margin-left="0.346cm" fo:margin-right="0cm" style:line-height-at-least="0cm" fo:text-indent="-0.34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fo:font-size="11pt" style:font-name-asian="標楷體" style:font-size-asian="11pt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fo:background-color="#ffffff" loext:char-shading-value="0" style:font-name-asian="標楷體" style:font-size-asian="10pt" style:font-size-complex="10pt"/>
    </style:style>
    <style:style style:name="T9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0" style:family="text">
      <style:text-properties fo:color="#000000" style:font-name="Times New Roman" fo:font-size="10pt" fo:background-color="#ffffff" loext:char-shading-value="0" style:font-name-asian="標楷體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d7efd" style:font-name-complex="標楷體1"/>
    </style:style>
    <style:style style:name="T13" style:family="text">
      <style:text-properties fo:font-size="9.5pt" style:font-size-asian="9.5pt" style:font-size-complex="9.5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文藻外語大學產學合作暨研究計畫臨時人力聘用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4">適用計畫</text:p>
          </table:table-cell>
          <table:table-cell table:style-name="表格1.B1" table:number-columns-spanned="15" office:value-type="string">
            <text:p text:style-name="P12">□科技部研究計畫 <text:s/>□校內個人型/整合型研究計畫 <text:s/>□產學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(契約)編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5" office:value-type="string">
            <text:p text:style-name="P4">計畫名稱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主持人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5" office:value-type="string">
            <text:p text:style-name="P4">擬聘人員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3">□專任助理 <text:s text:c="2"/></text:p>
            <text:p text:style-name="P2"><text:span text:style-name="預設段落字型"><text:span text:style-name="T2">□兼任助理</text:span></text:span><text:span text:style-name="預設段落字型"><text:span text:style-name="T3">(科技部計畫請勾選身分類別：□講師、助教級助理 □研究生助理 □大專學生助理) </text:span></text:span><text:span text:style-name="預設段落字型"><text:span text:style-name="T2"><text:s text:c="2"/></text:span></text:span></text:p>
            <text:p text:style-name="P3">□工讀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>聘用起始日(須符合契約書期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0" office:value-type="string">
            <text:p text:style-name="P12">年 <text:s text:c="5"/>月 <text:s text:c="4"/>日 至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月實際工資</text:p>
          </table:table-cell>
          <table:covered-table-cell/>
          <table:table-cell table:style-name="表格1.C5" table:number-columns-spanned="14" office:value-type="string">
            <text:p text:style-name="P3">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計畫主持人簽章</text:p>
          </table:table-cell>
          <table:covered-table-cell/>
          <table:table-cell table:style-name="表格1.C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4">單位主管簽章</text:p>
          </table:table-cell>
          <table:covered-table-cell/>
          <table:covered-table-cell/>
          <table:table-cell table:style-name="表格1.N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Standard"><text:span text:style-name="預設段落字型"><text:span text:style-name="T4">聘用人力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姓名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E8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H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8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O8" table:number-columns-spanned="2" office:value-type="string">
            <text:p text:style-name="P8">民國 <text:s text:c="3"/>年 <text:s text:c="2"/>月 <text:s text:c="2"/>日</text:p>
          </table:table-cell>
          <table:covered-table-cell/>
        </table:table-row>
        <table:table-row table:style-name="表格1.9">
          <table:table-cell table:style-name="表格1.A4" office:value-type="string">
            <text:p text:style-name="P7">手機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E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7">學號/班級</text:p>
            <text:p text:style-name="P9">(非本校學生勿填)</text:p>
          </table:table-cell>
          <table:covered-table-cell/>
          <table:covered-table-cell/>
          <table:table-cell table:style-name="表格1.C5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4" office:value-type="string">
            <text:p text:style-name="P7">身 份 別</text:p>
            <text:p text:style-name="P7">(可複選)</text:p>
          </table:table-cell>
          <table:table-cell table:style-name="表格1.G4" table:number-columns-spanned="15" office:value-type="string">
            <text:p text:style-name="Text_20_body"><text:span text:style-name="預設段落字型"><text:span text:style-name="T5">□一般生 <text:s/>□原住民 <text:s/>□身心障礙生 <text:s/>□外籍生<text:line-break/></text:span></text:span><text:span text:style-name="預設段落字型"><text:span text:style-name="T6">【請優先考慮聘用原住民及身心障礙生。外籍生規定須檢附居留證及工作許可證影本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8" office:value-type="string">
            <text:p text:style-name="Text_20_body"><text:span text:style-name="預設段落字型"><text:span text:style-name="T5">未滿20歲需取得監護人同意始得申請工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6">□已成年 □未成年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0">監護人簽章</text:p>
          </table:table-cell>
          <table:covered-table-cell/>
          <table:covered-table-cell/>
          <table:table-cell table:style-name="表格1.C5" office:value-type="string">
            <text:p text:style-name="P6"/>
          </table:table-cell>
        </table:table-row>
        <table:table-row table:style-name="表格1.12">
          <table:table-cell table:style-name="表格1.A4" table:number-columns-spanned="8" office:value-type="string">
            <text:p text:style-name="Text_20_body"><text:span text:style-name="預設段落字型"><text:span text:style-name="T5">其每月工資總額6%範圍內，自願每月自工作酬金中另行扣繳自提儲金。</text:span></text:span><text:span text:style-name="預設段落字型"><text:span text:style-name="T8">註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6">□同意 <text:s text:c="2"/>□不同意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0">本人簽章</text:p>
          </table:table-cell>
          <table:covered-table-cell/>
          <table:covered-table-cell/>
          <table:table-cell table:style-name="表格1.C5" office:value-type="string">
            <text:p text:style-name="P6"/>
          </table:table-cell>
        </table:table-row>
        <table:table-row table:style-name="表格1.13">
          <table:table-cell table:style-name="表格1.A5" table:number-columns-spanned="5" office:value-type="string">
            <text:p text:style-name="P3">是否已於本校其他單位加保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11" office:value-type="string">
            <text:p text:style-name="Text_20_body"><text:span text:style-name="預設段落字型"><text:span text:style-name="T2"><text:s/>□否 <text:s text:c="4"/>□是 <text:s text:c="3"/>投保單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3"><text:span text:style-name="T12">※</text:span>請務必<text:span text:style-name="T11">擇一</text:span>勾選下列選項，若符合三項條件之一，則不加保全民健保：</text:p>
            <text:p text:style-name="Text_20_body"><text:span text:style-name="預設段落字型"><text:span text:style-name="T5">□工作期間未超過3個月。</text:span></text:span></text:p>
            <text:p text:style-name="Text_20_body"><text:span text:style-name="預設段落字型"><text:span text:style-name="T5">□不須每天上班且每週上班時數未達12小時者。</text:span></text:span></text:p>
            <text:p text:style-name="P3">□已於其主要工作之身分參加全民健康保險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Standard"><text:span text:style-name="預設段落字型"><text:span text:style-name="T4">以下由環安組/衛保組、彙整單位及人事室審查各負責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3" office:value-type="string">
            <text:p text:style-name="P13">健康檢查(請擇一)</text:p>
            <text:p text:style-name="P15">1.校內學生請送件至<text:span text:style-name="預設段落字型"><text:span text:style-name="T13">學務處衛保組</text:span></text:span></text:p>
            <text:p text:style-name="P14">2.校外學生請送件至<text:span text:style-name="T13">總務處環安組</text:span></text:p>
          </table:table-cell>
          <table:covered-table-cell/>
          <table:covered-table-cell/>
          <table:table-cell table:style-name="表格1.H8" table:number-columns-spanned="6" office:value-type="string">
            <text:p text:style-name="P5"><text:span text:style-name="預設段落字型">□學務處衛保組</text:span></text:p>
            <text:p text:style-name="P16"><text:span text:style-name="預設段落字型">□總務處環安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3" office:value-type="string">
            <text:list xml:id="list8202561665618705546" text:style-name="L1">
              <text:list-item>
                <text:p text:style-name="P18">學生資料建檔</text:p>
              </text:list-item>
              <text:list-item>
                <text:p text:style-name="P19"><text:span text:style-name="預設段落字型"><text:span text:style-name="T7">將申請表影本及契約書正本送回聘用單位存查</text:span></text:span></text:p>
              </text:list-item>
            </text:list>
          </table:table-cell>
          <table:covered-table-cell/>
          <table:covered-table-cell/>
          <table:table-cell table:style-name="表格1.D17" table:number-columns-spanned="6" office:value-type="string">
            <text:p text:style-name="P4">研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2">辦理勞保投保</text:p>
          </table:table-cell>
          <table:covered-table-cell/>
          <table:covered-table-cell/>
          <table:table-cell table:style-name="表格1.D18" table:number-columns-spanned="6" office:value-type="string">
            <text:p text:style-name="P4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註：</text:p>
      <text:list xml:id="list3327258861799737093" text:style-name="L2">
        <text:list-item>
          <text:p text:style-name="P20">請聘用單位將此表及契約書，依序送至總務處環安組→研發處→人事室→研發處。</text:p>
        </text:list-item>
        <text:list-item>
          <text:p text:style-name="P21"><text:span text:style-name="預設段落字型"><text:span text:style-name="T7">請於起聘日</text:span></text:span><text:span text:style-name="預設段落字型"><text:span text:style-name="T8">至少一週前</text:span></text:span><text:span text:style-name="預設段落字型"><text:span text:style-name="T7">送出簽核。</text:span></text:span></text:p>
        </text:list-item>
        <text:list-item>
          <text:p text:style-name="P21"><text:span text:style-name="預設段落字型"><text:span text:style-name="T10">此項目為從每月薪資再扣6%金額存入勞退個人專戶，待勞保退休後始能申領。</text:span></text:span></text:p>
        </text:list-item>
        <text:list-item>
          <text:p text:style-name="P20">專/兼任助理仍需於校務資訊系統建立人事及敘薪資料。</text:p>
        </text:list-item>
        <text:list-item>
          <text:p text:style-name="P22"><text:span text:style-name="預設段落字型"><text:span text:style-name="T7">專/兼任助理、工讀生均務必每月如實填寫</text:span></text:span><text:span text:style-name="預設段落字型"><text:span text:style-name="T9">「出缺勤紀錄表」</text:span></text:span><text:span text:style-name="預設段落字型"><text:span text:style-name="T7">，交由計畫主持人留存備查，並於辦理離職退保時檢附影本至研發處，以備勞工局查核。 <text:s text:c="44"/>108.9.24版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2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本文" style:family="paragraph" style:parent-style-name="Text_20_body">
      <style:paragraph-properties fo:margin-left="0.24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style:letter-kerning="true" style:font-name-complex="Tahoma1" style:font-family-complex="Tahoma" style:font-family-generic-complex="swiss" style:font-pitch-complex="variable" style:font-size-complex="11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別參考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.81cm" fo:margin-left="1.69cm" fo:margin-right="1.6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行政院國家科學委員會專題研究計畫申請書</dc:title>
    <dc:description/>
    <dc:subject/>
    <meta:initial-creator>cynthia</meta:initial-creator>
    <meta:creation-date>2018-03-06T08:52:00Z</meta:creation-date>
    <dc:date>2019-09-24T11:15:47.108000000</dc:date>
    <meta:print-date>2017-06-28T01:55:00Z</meta:print-date>
    <meta:editing-cycles>23</meta:editing-cycles>
    <meta:editing-duration>PT52M27S</meta:editing-duration>
    <meta:document-statistic meta:table-count="1" meta:image-count="0" meta:object-count="0" meta:page-count="1" meta:paragraph-count="57" meta:word-count="758" meta:character-count="913" meta:non-whitespace-character-count="778"/>
    <meta:template xlink:type="simple" xlink:actuate="onRequest" xlink:title="" xlink:href="file:///C:/Users/wenzao/Downloads/Applicationf_for_Employment_1070%20(6).odt/Normal"/>
  </office:meta>
</office:document-meta>
</file>