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6.6944in" style:use-optimal-column-width="false"/>
    </style:style>
    <style:style style:name="Table10" style:family="table">
      <style:table-properties style:width="6.6944in" fo:margin-left="0in" table:align="left"/>
    </style:style>
    <style:style style:name="TableRow12" style:family="table-row">
      <style:table-row-properties style:min-row-height="1.8722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" style:family="table-row">
      <style:table-row-properties style:min-row-height="0.4597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Standard" style:family="paragraph">
      <style:paragraph-properties fo:text-align="justify" fo:margin-top="0.125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Standard" style:family="paragraph">
      <style:paragraph-properties fo:text-align="justify" fo:margin-top="0.125in" fo:line-height="0.3055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LFO2" style:family="paragraph">
      <style:paragraph-properties style:snap-to-layout-grid="false" fo:text-align="justify" fo:margin-top="0.125in" fo:line-height="0.305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產學合作案</text:span><text:span text:style-name="T3">具體</text:span><text:span text:style-name="T4">成果</text:span><text:span text:style-name="T5">或產出</text:span><text:span text:style-name="T6">(</text:span><text:span text:style-name="T7">書面</text:span><text:span text:style-name="T8">格式</text:span><text:span text:style-name="T9">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ㄧ、計畫名稱：</text:p>
            <text:p text:style-name="P15">二、簽 約 單 位</text:p>
            <text:p text:style-name="P16"><text:s text:c="4"/>甲 <text:s text:c="5"/>方： ○○○○○</text:p>
            <text:p text:style-name="P17"><text:s text:c="4"/>乙 <text:s text:c="5"/>方： 文藻學校財團法人文藻外語大學</text:p>
            <text:p text:style-name="P18">三、簽 約 金 額：</text:p>
            <text:p text:style-name="P19">四、計畫主持人：</text:p>
            <text:p text:style-name="P20">五、計畫共同主持人：</text:p>
          </table:table-cell>
        </table:table-row>
        <table:table-row table:style-name="TableRow21">
          <table:table-cell table:style-name="TableCell22">
            <text:p text:style-name="P23">六、執行期間 <text:s/>：<text:s/><text:s text:c="3"/>年<text:s text:c="2"/><text:s/>月<text:s/><text:s text:c="2"/>日 至<text:s text:c="3"/><text:s/>年<text:s text:c="3"/><text:s/>月<text:s text:c="3"/><text:s/>日 <text:s/></text:p>
            <text:p text:style-name="P24">七、具體成果：</text:p>
            <text:p text:style-name="P25"><text:span text:style-name="T26"><text:s text:c="5"/>□研究</text:span><text:span text:style-name="T27">報告<text:s/></text:span><text:span text:style-name="T28">(請檢附研究報告)</text:span><text:span text:style-name="T29"><text:s text:c="4"/></text:span></text:p>
            <text:p text:style-name="P30"><text:s text:c="5"/>□執行成果：</text:p>
            <text:p text:style-name="內文"><text:span text:style-name="T31"><text:s text:c="10"/>1、□影音成果 <text:s/>□教材 <text:s/>□其他</text:span><text:span text:style-name="T32"><text:s text:c="9"/></text:span><text:span text:style-name="T33"><text:s/></text:span><text:span text:style-name="T34">(擇一)</text:span></text:p>
            <text:p text:style-name="內文"><text:span text:style-name="T35"><text:s text:c="10"/>2、□專案照片(請檢附上列佐證照片檔)</text:span></text:p>
            <text:list text:style-name="LFO2" text:continue-numbering="true">
              <text:list-item>
                <text:p text:style-name="P36"><text:span text:style-name="T37">計畫摘要(至少300字)</text:span></text:p>
              </text:list-item>
            </text:list>
          </table:table-cell>
        </table:table-row>
      </table:table>
      <text:p text:style-name="P38"><text:s text:c="5"/>1、計畫緣起</text:p>
      <text:p text:style-name="P39"><text:span text:style-name="T40"><text:s text:c="4"/>簡述計畫</text:span><text:span text:style-name="T41">之背景及目的</text:span></text:p>
      <text:p text:style-name="P42"><text:s/>2、執行成效或成果</text:p>
      <text:p text:style-name="P43"><text:s/>3、結論與建議</text:p>
      <text:p text:style-name="P4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3784in" fo:margin-bottom="0.7875in" fo:margin-right="1.4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3-20T00:28:00Z</meta:creation-date>
    <dc:date>2018-03-20T00:28:00Z</dc:date>
    <meta:print-date>2018-03-19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